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Waterfront “de Veene” in 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Waterfront “de Veene” in Veen</text:span>, nieuwbouw woning bouwen, OV20180881/4044911; besluit genomen op 19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Waterfront “de Veene” in Ve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17</meta:user-defined>
    <meta:user-defined meta:name="OVERHEIDop.GmbID/DC.identifier">gmb-2019-6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K 1</meta:user-defined>
    <meta:user-defined meta:name="OVERHEIDop.woonplaats">Veen</meta:user-defined>
    <meta:user-defined meta:name="OVERHEIDop.straatnaam">De En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79 421433</meta:user-defined>
    <meta:user-defined meta:name="OVERHEIDop.versieInformatie"/>
  </office:meta>
</office:document-meta>
</file>