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pand ten behoeve van het verbouwen van de 1e verdieping tot woning, Groot Nieuwland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T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ot Nieuwland 27 Alkmaar</text:span>: het splitsen van een pand ten behoeve van het verbouwen van de 1e verdieping tot woning</text:p>
            <text:p text:style-name="common-al">Datum ontvangst: 12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pand ten behoeve van het verbouwen van de 1e verdieping tot woning, Groot Nieuwland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66</meta:user-defined>
    <meta:user-defined meta:name="OVERHEIDop.GmbID/DC.identifier">gmb-2019-65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T 27</meta:user-defined>
    <meta:user-defined meta:name="OVERHEIDop.woonplaats">Alkmaar</meta:user-defined>
    <meta:user-defined meta:name="OVERHEIDop.straatnaam">Groot Nieuw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2 515886</meta:user-defined>
    <meta:user-defined meta:name="OVERHEIDop.versieInformatie"/>
  </office:meta>
</office:document-meta>
</file>