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Achter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H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straat 21  Alkmaar</text:span>: het plaatsen van een dakkapel (voorzijde)</text:p>
            <text:p text:style-name="common-al">Datum ontvangst: 12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6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Achter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63</meta:user-defined>
    <meta:user-defined meta:name="OVERHEIDop.GmbID/DC.identifier">gmb-2019-65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H 21</meta:user-defined>
    <meta:user-defined meta:name="OVERHEIDop.woonplaats">Alkmaar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02 516178</meta:user-defined>
    <meta:user-defined meta:name="OVERHEIDop.versieInformatie"/>
  </office:meta>
</office:document-meta>
</file>