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Polderhoeve 37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dakopbouw</text:p>
            <text:p text:style-name="common-al">Kenmerk: 743044</text:p>
            <text:p text:style-name="common-al">Datum verzending: 7 januar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51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1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Polderhoeve 37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516</meta:user-defined>
    <meta:user-defined meta:name="OVERHEIDop.GmbID/DC.identifier">gmb-2019-65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LR 37</meta:user-defined>
    <meta:user-defined meta:name="OVERHEIDop.woonplaats">Nieuwegein</meta:user-defined>
    <meta:user-defined meta:name="OVERHEIDop.straatnaam">Polderhoe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209 451358</meta:user-defined>
    <meta:user-defined meta:name="OVERHEIDop.versieInformatie"/>
  </office:meta>
</office:document-meta>
</file>