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Essenlaan 1 t/m 43 (oneven) en 42 t/m 46 (even)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1/03/2019, gevelrenovatie vijfentwintig woningen, Essenlaan 1 t/m 43 (oneven) en 42 t/m 46 (even), resp. 9678 RX en 9678 RZ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0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515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15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15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Essenlaan 1 t/m 43 (oneven) en 42 t/m 46 (even)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154</meta:user-defined>
    <meta:user-defined meta:name="OVERHEIDop.GmbID/DC.identifier">gmb-2019-651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8RX 19</meta:user-defined>
    <meta:user-defined meta:name="OVERHEIDop.woonplaats">Westerlee</meta:user-defined>
    <meta:user-defined meta:name="OVERHEIDop.straatnaam">Essen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171 574683</meta:user-defined>
    <meta:user-defined meta:name="OVERHEIDop.versieInformatie"/>
  </office:meta>
</office:document-meta>
</file>