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dakterrassen op eerste en tweede verdieping, Perronstraat 10 ,12 en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H10/12/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rronstraat 10 ,12 en 14  Alkmaar</text:span>: het realiseren van dakterrassen op eerste en tweede verdieping </text:p>
            <text:p text:style-name="common-al">Datum ontvangst: 8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15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dakterrassen op eerste en tweede verdieping, Perronstraat 10 ,12 en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52</meta:user-defined>
    <meta:user-defined meta:name="OVERHEIDop.GmbID/DC.identifier">gmb-2019-65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CH 10</meta:user-defined>
    <meta:user-defined meta:name="OVERHEIDop.woonplaats">Alkmaar</meta:user-defined>
    <meta:user-defined meta:name="OVERHEIDop.straatnaam">Perro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95 516826</meta:user-defined>
    <meta:user-defined meta:name="OVERHEIDop.versieInformatie"/>
  </office:meta>
</office:document-meta>
</file>