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3a, 9712 CJ Groningen – vervangen kozijnen (ontvangstdatum 07-03-2019, dossiernummer 201970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23a, 9712 CJ Groningen – vervangen kozijnen (ontvangstdatum 07-03-2019, dossiernummer 2019708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51</meta:user-defined>
    <meta:user-defined meta:name="OVERHEIDop.GmbID/DC.identifier">gmb-2019-6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J 23a</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3 581946</meta:user-defined>
    <meta:user-defined meta:name="OVERHEIDop.versieInformatie"/>
  </office:meta>
</office:document-meta>
</file>