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evelrenovatie en verwijderen van asbest, Rogg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4129</text:p>
            <text:p text:style-name="common-al">OLO-nummer: 4100503</text:p>
            <text:p text:style-name="common-al">Datum indiening: 19 december 2018</text:p>
            <text:p text:style-name="common-al">Omschrijving: gevelrenovatie en verwijderen van asbest</text:p>
            <text:p text:style-name="common-al">Adres: Roggestraat 15</text:p>
            <text:p text:style-name="common-al">Activiteiten: Bouwen, Slopen BDS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1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gevelrenovatie en verwijderen van asbest, Rogge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515</meta:user-defined>
    <meta:user-defined meta:name="OVERHEIDop.GmbID/DC.identifier">gmb-2019-6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B 15</meta:user-defined>
    <meta:user-defined meta:name="OVERHEIDop.woonplaats">Arnhem</meta:user-defined>
    <meta:user-defined meta:name="OVERHEIDop.straatnaam">Rogg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98 443942</meta:user-defined>
    <meta:user-defined meta:name="OVERHEIDop.versieInformatie"/>
  </office:meta>
</office:document-meta>
</file>