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milie piknik-motoren groep aan de Parallelweg 403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maart 2019 een vergunning verleend voor het organiseren van evenement Familie piknik-motoren groep op de locatie Parallelweg 403 te Schiedam op 31 maart 2019 van 12:00 uur tot 19:00 uur (opbouw op 31 maart 2019 van 10.00 uur tot 12.00 uur, afbouw op 31 maart 2019 van 19.00 uur tot 22.00 uur). Op het terrein aan de Parallelweg 403 wordt een piknik georganiseerd met diverse kinderactiviteiten. Tevens worden op het eigen parkeerterrein motoren geparkeerd. Rond 13:30 uur komen die motoren vanaf de Beukelsdijk in Rotterdam naar de Parallelweg 403 in Schiedam gereden. De route loopt via de Horvathweg te Schiedam.</text:p>
            <text:p text:style-name="common-al">Vanaf 20 maart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14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4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4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amilie piknik-motoren groep aan de Parallelweg 403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48</meta:user-defined>
    <meta:user-defined meta:name="OVERHEIDop.GmbID/DC.identifier">gmb-2019-651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084.58 437467.06</meta:user-defined>
    <meta:user-defined meta:name="OVERHEIDop.versieInformatie"/>
  </office:meta>
</office:document-meta>
</file>