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eer 27, 9735 BB Groningen – plaatsen kozijn in voorgevel (ontvangstdatum 05-03-2019, dossiernummer 201970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lvermeer 27, 9735 BB Groningen – plaatsen kozijn in voorgevel (ontvangstdatum 05-03-2019, dossiernummer 2019708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47</meta:user-defined>
    <meta:user-defined meta:name="OVERHEIDop.GmbID/DC.identifier">gmb-2019-65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BB 27</meta:user-defined>
    <meta:user-defined meta:name="OVERHEIDop.woonplaats">Groningen</meta:user-defined>
    <meta:user-defined meta:name="OVERHEIDop.straatnaam">Zilverme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63 584046</meta:user-defined>
    <meta:user-defined meta:name="OVERHEIDop.versieInformatie"/>
  </office:meta>
</office:document-meta>
</file>