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fundering, Achterweg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17  Alkmaar</text:span>: het herstellen van een fundering </text:p>
            <text:p text:style-name="common-al">Datum ontvangst: 1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fundering, Achterweg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44</meta:user-defined>
    <meta:user-defined meta:name="OVERHEIDop.GmbID/DC.identifier">gmb-2019-6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43 518067</meta:user-defined>
    <meta:user-defined meta:name="OVERHEIDop.versieInformatie"/>
  </office:meta>
</office:document-meta>
</file>