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fietsenberging bij appartementengebouw, Vlaardingenweg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1826</text:p>
            <text:p text:style-name="common-al">Datum indiening: 6 maart 2019</text:p>
            <text:p text:style-name="common-al">Omschrijving: realiseren fietsenberging bij appartementengebouw</text:p>
            <text:p text:style-name="common-al">Adres: Vlaardingenweg 105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14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4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4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aliseren fietsenberging bij appartementengebouw, Vlaardingenweg 1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142</meta:user-defined>
    <meta:user-defined meta:name="OVERHEIDop.GmbID/DC.identifier">gmb-2019-65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GW 105</meta:user-defined>
    <meta:user-defined meta:name="OVERHEIDop.woonplaats">Arnhem</meta:user-defined>
    <meta:user-defined meta:name="OVERHEIDop.straatnaam">Vlaarding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327 440959</meta:user-defined>
    <meta:user-defined meta:name="OVERHEIDop.versieInformatie"/>
  </office:meta>
</office:document-meta>
</file>