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aliseren van een dakterras op eerste verdieping, Perronstraat 10,12 en 14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5CH10/12/14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Perronstraat 10,12 en 14  Alkmaar</text:span>: het realiseren van een dakterras op eerste verdieping </text:p>
            <text:p text:style-name="common-al">Datum ontvangst: 8 maart 2019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65136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5136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5136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realiseren van een dakterras op eerste verdieping, Perronstraat 10,12 en 14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5136</meta:user-defined>
    <meta:user-defined meta:name="OVERHEIDop.GmbID/DC.identifier">gmb-2019-6513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5CH 10</meta:user-defined>
    <meta:user-defined meta:name="OVERHEIDop.woonplaats">Alkmaar</meta:user-defined>
    <meta:user-defined meta:name="OVERHEIDop.straatnaam">Perronstraat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1095 516826</meta:user-defined>
    <meta:user-defined meta:name="OVERHEIDop.versieInformatie"/>
  </office:meta>
</office:document-meta>
</file>