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19 een omgevingsvergunning verleend voor het intern wijzigen van de constructie op de locatie Berkenlaan 19 te Loosdrecht (zaaknummer Z.4817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rkenlaan 1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34</meta:user-defined>
    <meta:user-defined meta:name="OVERHEIDop.GmbID/DC.identifier">gmb-2019-6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CE 1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872 468173</meta:user-defined>
    <meta:user-defined meta:name="OVERHEIDop.versieInformatie"/>
  </office:meta>
</office:document-meta>
</file>