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kozijnen en plaatsen dakkapellen, Sonsbeeksingel 56 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635</text:p>
            <text:p text:style-name="common-al">OLO-nummer: 4260484</text:p>
            <text:p text:style-name="common-al">Datum indiening: 7 maart 2019</text:p>
            <text:p text:style-name="common-al">Omschrijving: vervangen kozijnen en plaatsen dakkapellen</text:p>
            <text:p text:style-name="common-al">Adres: Sonsbeeksingel 56 en 5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13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kozijnen en plaatsen dakkapellen, Sonsbeeksingel 56 en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31</meta:user-defined>
    <meta:user-defined meta:name="OVERHEIDop.GmbID/DC.identifier">gmb-2019-65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B 56</meta:user-defined>
    <meta:user-defined meta:name="OVERHEIDop.woonplaats">Arnhem</meta:user-defined>
    <meta:user-defined meta:name="OVERHEIDop.straatnaam">Sonsbeek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8 444298</meta:user-defined>
    <meta:user-defined meta:name="OVERHEIDop.versieInformatie"/>
  </office:meta>
</office:document-meta>
</file>