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5, 9721 LB Groningen – oprichten spelhal (tweede fase) (ontvangstdatum 04-03-2019, dossiernummer 201970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75, 9721 LB Groningen – oprichten spelhal (tweede fase) (ontvangstdatum 04-03-2019, dossiernummer 2019707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30</meta:user-defined>
    <meta:user-defined meta:name="OVERHEIDop.GmbID/DC.identifier">gmb-2019-6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