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een woning met berging en lounge, Aanwaaier 7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4EA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anwaaier 7 Graft</text:span>: het uitbreiden van een woning met berging en lounge</text:p>
            <text:p text:style-name="common-al">Datum ontvangst: 11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12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2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2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een woning met berging en lounge, Aanwaaier 7, Gra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129</meta:user-defined>
    <meta:user-defined meta:name="OVERHEIDop.GmbID/DC.identifier">gmb-2019-651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4EA 7</meta:user-defined>
    <meta:user-defined meta:name="OVERHEIDop.woonplaats">Graft</meta:user-defined>
    <meta:user-defined meta:name="OVERHEIDop.straatnaam">Aanwaaier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437 508202</meta:user-defined>
    <meta:user-defined meta:name="OVERHEIDop.versieInformatie"/>
  </office:meta>
</office:document-meta>
</file>