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lenbroekerweg 64 in Barneveld, uitbreiden woning met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12-3-2019</text:p>
            <text:p text:style-name="common-al">Zaaknummer 2018W308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12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2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2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lenbroekerweg 64 in Barneveld, uitbreiden woning met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128</meta:user-defined>
    <meta:user-defined meta:name="OVERHEIDop.GmbID/DC.identifier">gmb-2019-65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DG 64</meta:user-defined>
    <meta:user-defined meta:name="OVERHEIDop.woonplaats">Barneveld</meta:user-defined>
    <meta:user-defined meta:name="OVERHEIDop.straatnaam">Kallenbroek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522 461441</meta:user-defined>
    <meta:user-defined meta:name="OVERHEIDop.versieInformatie"/>
  </office:meta>
</office:document-meta>
</file>