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en omliggende straten, Groningen – vervangen gasleidingen rondom vismarkt en omliggende straten (ontvangstdatum 11-03-2019, dossiernummer 2019708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12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2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2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en omliggende straten, Groningen – vervangen gasleidingen rondom vismarkt en omliggende straten (ontvangstdatum 11-03-2019, dossiernummer 2019708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127</meta:user-defined>
    <meta:user-defined meta:name="OVERHEIDop.GmbID/DC.identifier">gmb-2019-65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