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(vervangen) van een dakkapel (voorzijde), Postiljonstraat 7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EN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ostiljonstraat 74  Alkmaar</text:span>: het plaatsen (vervangen) van een dakkapel (voorzijde)</text:p>
            <text:p text:style-name="common-al">Datum ontvangst: 10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12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(vervangen) van een dakkapel (voorzijde), Postiljonstraat 7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25</meta:user-defined>
    <meta:user-defined meta:name="OVERHEIDop.GmbID/DC.identifier">gmb-2019-65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EN 74</meta:user-defined>
    <meta:user-defined meta:name="OVERHEIDop.woonplaats">Alkmaar</meta:user-defined>
    <meta:user-defined meta:name="OVERHEIDop.straatnaam">Postiljo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08 519075</meta:user-defined>
    <meta:user-defined meta:name="OVERHEIDop.versieInformatie"/>
  </office:meta>
</office:document-meta>
</file>