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807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aart 2019 is een incidentele standplaatsvergunning verleend voor het innemen van een standplaats voor een promotie-actie van Café Royal op 14 juni 2019, op de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1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807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24</meta:user-defined>
    <meta:user-defined meta:name="OVERHEIDop.GmbID/DC.identifier">gmb-2019-65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