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7, 9728 NH Groningen – vergroten woning (ontvangstdatum 05-03-2019, dossiernummer 201970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7, 9728 NH Groningen – vergroten woning (ontvangstdatum 05-03-2019, dossiernummer 2019708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23</meta:user-defined>
    <meta:user-defined meta:name="OVERHEIDop.GmbID/DC.identifier">gmb-2019-6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7</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5 578642</meta:user-defined>
    <meta:user-defined meta:name="OVERHEIDop.versieInformatie"/>
  </office:meta>
</office:document-meta>
</file>