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lopen tbv bouwwerkzaamheden, Utrechtseweg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628</text:p>
            <text:p text:style-name="common-al">OLO-nummer: 4257096</text:p>
            <text:p text:style-name="common-al">Datum indiening: 7 maart 2019</text:p>
            <text:p text:style-name="common-al">Omschrijving: slopen tbv bouwwerkzaamheden</text:p>
            <text:p text:style-name="common-al">Adres: Utrechtseweg 284 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12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lopen tbv bouwwerkzaamheden, Utrechtseweg 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21</meta:user-defined>
    <meta:user-defined meta:name="OVERHEIDop.GmbID/DC.identifier">gmb-2019-65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284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34 444021</meta:user-defined>
    <meta:user-defined meta:name="OVERHEIDop.versieInformatie"/>
  </office:meta>
</office:document-meta>
</file>