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2 populieren, Bergstraat 34, 6262 NT 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2 populieren op het perceel <text:span text:style-name="nadrukvet">Bergstraat 34, 6262 NT  Banholt </text:span>(ontvangen d.d. 14 maart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0 maart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512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2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2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2 populieren, Bergstraat 34, 6262 NT 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20</meta:user-defined>
    <meta:user-defined meta:name="OVERHEIDop.GmbID/DC.identifier">gmb-2019-65120</meta:user-defined>
    <meta:user-defined meta:name="OVERHEID.TaxonomieBeleidsagenda/OVERHEID.category">Ruimte en infrastructuur | Organisatie en beleid</meta:user-defined>
    <meta:user-defined meta:name="OVERHEIDop.referentienummer">Z-HZ_WABO-2019-000441</meta:user-defined>
    <meta:user-defined meta:name="DCTERMS.abstract">het kappen van 2 popul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2NT 34</meta:user-defined>
    <meta:user-defined meta:name="OVERHEIDop.woonplaats">Banholt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551 311760</meta:user-defined>
    <meta:user-defined meta:name="OVERHEIDop.versieInformatie"/>
  </office:meta>
</office:document-meta>
</file>