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torenstraat 5 en 5a, 9712 BL Groningen – aanbrengen isolerend glas (ontvangstdatum 07-03-2019, dossiernummer 2019708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1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torenstraat 5 en 5a, 9712 BL Groningen – aanbrengen isolerend glas (ontvangstdatum 07-03-2019, dossiernummer 2019708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19</meta:user-defined>
    <meta:user-defined meta:name="OVERHEIDop.GmbID/DC.identifier">gmb-2019-6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L 5</meta:user-defined>
    <meta:user-defined meta:name="OVERHEIDop.woonplaats">Groningen</meta:user-defined>
    <meta:user-defined meta:name="OVERHEIDop.straatnaam">Turftor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9 581935</meta:user-defined>
    <meta:user-defined meta:name="OVERHEIDop.versieInformatie"/>
  </office:meta>
</office:document-meta>
</file>