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13, 9743 DA Groningen – legaliseren interne verbouwing (ontvangstdatum 06-03-2019, dossiernummer 201970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1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13, 9743 DA Groningen – legaliseren interne verbouwing (ontvangstdatum 06-03-2019, dossiernummer 2019708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10</meta:user-defined>
    <meta:user-defined meta:name="OVERHEIDop.GmbID/DC.identifier">gmb-2019-6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13</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56 581045</meta:user-defined>
    <meta:user-defined meta:name="OVERHEIDop.versieInformatie"/>
  </office:meta>
</office:document-meta>
</file>