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van overkapping laad- en loshof, Klarendalseweg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873</text:p>
            <text:p text:style-name="common-al">OLO-nummer: 4116549</text:p>
            <text:p text:style-name="common-al">Datum indiening: 27 december 2018</text:p>
            <text:p text:style-name="common-al">Omschrijving: uitbreiding van overkapping laad- en loshof</text:p>
            <text:p text:style-name="common-al">Adres: Klarendalseweg 139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1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van overkapping laad- en loshof, Klarendalseweg 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511</meta:user-defined>
    <meta:user-defined meta:name="OVERHEIDop.GmbID/DC.identifier">gmb-2019-6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58 444638</meta:user-defined>
    <meta:user-defined meta:name="OVERHEIDop.versieInformatie"/>
  </office:meta>
</office:document-meta>
</file>