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50 te Nijmegen: eterniet platen uit plaf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9</text:p>
            <text:p text:style-name="common-al">
            <text:span text:style-name="nadrukvet">Omschrijving: </text:span>eterniet platen uit plafond (Ubbergseveldweg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6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0A6EBF-DE67-494B-8261-4562A475DC40" xlink:type="simple">http://www.nijmegen.nl/vergunningpagina/?guid=000A6EBF-DE67-494B-8261-4562A475DC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1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50 te Nijmegen: eterniet platen uit plafo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09</meta:user-defined>
    <meta:user-defined meta:name="OVERHEIDop.GmbID/DC.identifier">gmb-2019-6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H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01.75 428108.19</meta:user-defined>
    <meta:user-defined meta:name="OVERHEIDop.versieInformatie"/>
  </office:meta>
</office:document-meta>
</file>