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7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19</text:p>
            <text:p text:style-name="common-al">
            <text:span text:style-name="nadrukvet">Omschrijving: </text:span>asbest (Java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1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655166-B532-480C-BCD9-5366A2D6EB94" xlink:type="simple">http://www.nijmegen.nl/vergunningpagina/?guid=C9655166-B532-480C-BCD9-5366A2D6EB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1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straat 73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05</meta:user-defined>
    <meta:user-defined meta:name="OVERHEIDop.GmbID/DC.identifier">gmb-2019-65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LX 7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9.92 427347.32</meta:user-defined>
    <meta:user-defined meta:name="OVERHEIDop.versieInformatie"/>
  </office:meta>
</office:document-meta>
</file>