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rebosstraat 3, 9725 JN Groningen – veranderen kap in plat dak (ontvangstdatum 22-02-2019, dossiernummer 2019706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10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0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0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errebosstraat 3, 9725 JN Groningen – veranderen kap in plat dak (ontvangstdatum 22-02-2019, dossiernummer 2019706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101</meta:user-defined>
    <meta:user-defined meta:name="OVERHEIDop.GmbID/DC.identifier">gmb-2019-65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N 3</meta:user-defined>
    <meta:user-defined meta:name="OVERHEIDop.woonplaats">Groningen</meta:user-defined>
    <meta:user-defined meta:name="OVERHEIDop.straatnaam">Sterrebo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92 580748</meta:user-defined>
    <meta:user-defined meta:name="OVERHEIDop.versieInformatie"/>
  </office:meta>
</office:document-meta>
</file>