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ltsestraat 46 te Lent: bestaande tijdelijke huisvesting BSO omzetten naar permanente huisvesting BSO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3-2019</text:p>
            <text:p text:style-name="common-al">
            <text:span text:style-name="nadrukvet">Omschrijving: </text:span>bestaande tijdelijke huisvesting BSO omzetten naar permanente huisvesting BSO (Steltsestraat 46 te Lent)</text:p>
            <text:p text:style-name="common-al">
            <text:span text:style-name="nadrukvet">Activiteiten: </text:span>Afwijken Bestemmingsplan; </text:p>
            <text:p text:style-name="common-al">
            <text:span text:style-name="nadrukvet">Zaaknummer: </text:span>W.Z19.102943.01</text:p>
            <text:p text:style-name="common-al">
            <text:span text:style-name="nadrukvet">Product: </text:span>omgevingsvergunning</text:p>
            <text:p text:style-name="common-al">
            <text:span text:style-name="nadrukvet">Ontvangst: </text:span>14-03-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0C5D806-D9D0-40F1-A1BA-86BD64898963" xlink:type="simple">http://www.nijmegen.nl/vergunningpagina/?guid=C0C5D806-D9D0-40F1-A1BA-86BD6489896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509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9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9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ltsestraat 46 te Lent: bestaande tijdelijke huisvesting BSO omzetten naar permanente huisvesting BSO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098</meta:user-defined>
    <meta:user-defined meta:name="OVERHEIDop.GmbID/DC.identifier">gmb-2019-65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BS 4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557.86 430619.56</meta:user-defined>
    <meta:user-defined meta:name="OVERHEIDop.versieInformatie"/>
  </office:meta>
</office:document-meta>
</file>