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119 te Nijmegen: realiseren van 31 duurzame sociale huur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realiseren van 31 duurzame sociale huurappartementen (Tooropstraat 117-119 te Nijmegen)</text:p>
            <text:p text:style-name="common-al">
            <text:span text:style-name="nadrukvet">Activiteiten: </text:span>Bouwen; Uitwegen; </text:p>
            <text:p text:style-name="common-al">
            <text:span text:style-name="nadrukvet">Zaaknummer: </text:span>W.Z19.102838.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84B657-265E-4A1A-95D2-4D18BC5F0F42" xlink:type="simple">http://www.nijmegen.nl/vergunningpagina/?guid=BF84B657-265E-4A1A-95D2-4D18BC5F0F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0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17-119 te Nijmegen: realiseren van 31 duurzame sociale huur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96</meta:user-defined>
    <meta:user-defined meta:name="OVERHEIDop.GmbID/DC.identifier">gmb-2019-6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17</meta:user-defined>
    <meta:user-defined meta:name="OVERHEID.PostcodeHuisnummer/OVERHEIDop.postcodeHuisnummer">6521NK 1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37.5 427682.29</meta:user-defined>
    <meta:user-defined meta:name="OVERHEID.EPSG28992/DC.spatial">189060.17 427677.76</meta:user-defined>
    <meta:user-defined meta:name="OVERHEIDop.versieInformatie"/>
  </office:meta>
</office:document-meta>
</file>