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en en splitsen van het pand in 3 appartementen en een horecavoorziening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627</text:p>
            <text:p text:style-name="common-al">OLO-nummer: 4260492</text:p>
            <text:p text:style-name="common-al">Datum indiening: 7 maart 2019</text:p>
            <text:p text:style-name="common-al">Omschrijving: uitbreiden en splitsen van het pand in 3 appartementen en een horecavoorziening</text:p>
            <text:p text:style-name="common-al">Adres: Rijnkade 51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0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en en splitsen van het pand in 3 appartementen en een horecavoorziening, Rijnka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93</meta:user-defined>
    <meta:user-defined meta:name="OVERHEIDop.GmbID/DC.identifier">gmb-2019-6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5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2 443393</meta:user-defined>
    <meta:user-defined meta:name="OVERHEIDop.versieInformatie"/>
  </office:meta>
</office:document-meta>
</file>