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48 en 48a, 9726 JK Groningen – transformeren 8 onzelfstandige wooneenheden naar 6 zelfstandige woningen (ontvangstdatum 11-03-2019, dossiernummer 201970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48 en 48a, 9726 JK Groningen – transformeren 8 onzelfstandige wooneenheden naar 6 zelfstandige woningen (ontvangstdatum 11-03-2019, dossiernummer 2019709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88</meta:user-defined>
    <meta:user-defined meta:name="OVERHEIDop.GmbID/DC.identifier">gmb-2019-6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K 48</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1 581169</meta:user-defined>
    <meta:user-defined meta:name="OVERHEIDop.versieInformatie"/>
  </office:meta>
</office:document-meta>
</file>