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39571 - Kadastraal Heumen sectie A perceelnummer 1219 thv Rijksweg 5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kappen van bomen langs de provinciale weg N844 thv Rijksweg 5 Malden</text:p>
            <text:p text:style-name="tussenkopcur">Locatie : Kadastraal Heumen sectie A perceelnummer 1219 thv Rijksweg 5 Malden</text:p>
            <text:p text:style-name="tussenkopcur">Datum besluit : 18 maart 2019</text:p>
            <text:p text:style-name="tussenkopcur">Datum verzending : 18 maart 2019</text:p>
            <text:p text:style-name="tussenkopcur">Zaaknummer ODRN: W.Z19.10209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50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239571 - Kadastraal Heumen sectie A perceelnummer 1219 thv Rijksweg 5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86</meta:user-defined>
    <meta:user-defined meta:name="OVERHEIDop.GmbID/DC.identifier">gmb-2019-65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C 5</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79 424304</meta:user-defined>
    <meta:user-defined meta:name="OVERHEIDop.versieInformatie"/>
  </office:meta>
</office:document-meta>
</file>