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vangst met verkeerde activiteit en buiten behandeling gestelde aanvraag reguliere omgevingsvergunning, voor het plaatsen van een bord met logo op de gevel op de locatie Coldenhovenseweg 6a in Eerbeek</text:p>
      <text:section text:name="zakelijke-mededeling_id1-3-2" text:style-name="zakelijke-mededeling">
        <text:section text:name="zakelijke-mededeling-tekst_id1-3-2-1" text:style-name="zakelijke-mededeling-tekst">
          <text:section text:name="tekst_id1-3-2-1-1" text:style-name="tekst">
            <text:p text:style-name="common-al">Status: ontvangst en buiten behandeling</text:p>
            <text:p text:style-name="common-al">Locatie: Coldenhovenseweg 6a in Eerbeek</text:p>
            <text:p text:style-name="common-al">Voor: het plaatsen van een bord met logo op de gevel</text:p>
            <text:p text:style-name="common-al">Activiteit(en): bouwen van een bouwwerk” (art. 2.1 lid 1 sub a Wabo)</text:p>
            <text:p text:style-name="common-al">Registratienummer: SXO-2019-0100</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0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vangst met verkeerde activiteit en buiten behandeling gestelde aanvraag reguliere omgevingsvergunning, voor het plaatsen van een bord met logo op de gevel op de locatie Coldenhovenseweg 6a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80</meta:user-defined>
    <meta:user-defined meta:name="OVERHEIDop.GmbID/DC.identifier">gmb-2019-6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D 6a</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89 457570</meta:user-defined>
    <meta:user-defined meta:name="OVERHEIDop.versieInformatie"/>
  </office:meta>
</office:document-meta>
</file>