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kapel voorzijde woning Breedweerlaan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Breedweerlaan 22      </text:p>
                <text:p text:style-name="al">Zaaknummer     : ZO/2019/4248 </text:p>
                <text:p text:style-name="al">Omschrijving      : dakkapel voorzijde woning</text:p>
                <text:p text:style-name="al">Ontvangstdatum: 2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zijde woning Breedweerlaan 2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508</meta:user-defined>
    <meta:user-defined meta:name="OVERHEIDop.GmbID/DC.identifier">gmb-2019-6508</meta:user-defined>
    <meta:user-defined meta:name="OVERHEID.TaxonomieBeleidsagenda/OVERHEID.category">Huisvesting | Organisatie en beleid</meta:user-defined>
    <meta:user-defined meta:name="OVERHEIDop.referentienummer">ZO/2019/4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M 22</meta:user-defined>
    <meta:user-defined meta:name="OVERHEIDop.woonplaats">Heemskerk</meta:user-defined>
    <meta:user-defined meta:name="OVERHEIDop.straatnaam">Breedweer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33 503486</meta:user-defined>
    <meta:user-defined meta:name="OVERHEIDop.versieInformatie"/>
  </office:meta>
</office:document-meta>
</file>