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5 maart 2019, <text:span text:style-name="nadrukvet">Dorpsstraat 45</text:span>, Exploitatievergunning en drank- en horecavergunning, Café Weerdinge (7731-2019) </text:p>
            <text:p text:style-name="common-al">7 maart 2019, <text:span text:style-name="nadrukvet">Kolhoopstraat 5A</text:span>, Exploitatievergunning, PeJa Grillroom (112641-2018)</text:p>
            <text:p text:style-name="common-al">
            <text:span text:style-name="nadrukvet">ERICA</text:span>
          </text:p>
            <text:p text:style-name="common-al">7 maart 2019, <text:span text:style-name="nadrukvet">Amsterdamscheveldlaan 9-11</text:span>, Exploitatievergunning en drank- en horecavergunning, Wellness Hotel Golf Resort Zuid-Drenthe (69307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507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078</meta:user-defined>
    <meta:user-defined meta:name="OVERHEIDop.GmbID/DC.identifier">gmb-2019-65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PT 45</meta:user-defined>
    <meta:user-defined meta:name="OVERHEIDop.woonplaats">Emmen</meta:user-defined>
    <meta:user-defined meta:name="OVERHEIDop.straatnaam">Dorpsstraat</meta:user-defined>
    <meta:user-defined meta:name="OVERHEID.PostcodeHuisnummer/OVERHEIDop.postcodeHuisnummer">7811GD 5a</meta:user-defined>
    <meta:user-defined meta:name="OVERHEIDop.straatnaam">Kolhoopstraat</meta:user-defined>
    <meta:user-defined meta:name="OVERHEID.PostcodeHuisnummer/OVERHEIDop.postcodeHuisnummer">7887VD 9</meta:user-defined>
    <meta:user-defined meta:name="OVERHEIDop.woonplaats">Erica</meta:user-defined>
    <meta:user-defined meta:name="OVERHEIDop.straatnaam">Amsterdamscheveld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59 537952</meta:user-defined>
    <meta:user-defined meta:name="OVERHEID.EPSG28992/DC.spatial">256739 534628</meta:user-defined>
    <meta:user-defined meta:name="OVERHEID.EPSG28992/DC.spatial">260013 522923</meta:user-defined>
    <meta:user-defined meta:name="OVERHEIDop.versieInformatie"/>
  </office:meta>
</office:document-meta>
</file>