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lijhamsterstraat 5/5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3/2019, slopen panden/bebouwing, Blijhamsterstraat 5/5A, 9671 AS Winschoten.</text:p>
            <text:p text:style-name="common-al"/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0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lijhamsterstraat 5/5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75</meta:user-defined>
    <meta:user-defined meta:name="OVERHEIDop.GmbID/DC.identifier">gmb-2019-6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S 5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73 574036</meta:user-defined>
    <meta:user-defined meta:name="OVERHEIDop.versieInformatie"/>
  </office:meta>
</office:document-meta>
</file>