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A. Booijstraat 43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9 heeft de gemeente een aanvraag ontvangen voor een omgevingsvergunning op locatie Dokter A. Booijstraat 43 in Leerbroek. De aanvraag is geregistreerd onder zaaknummer OV-2019-0107. De aanvraag betreft het plaatsen van een dakkapel op het achtergeveldakvlak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07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okter A. Booijstraat 43 in Le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71</meta:user-defined>
    <meta:user-defined meta:name="OVERHEIDop.GmbID/DC.identifier">gmb-2019-65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45LC 4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970.38 435884.54</meta:user-defined>
    <meta:user-defined meta:name="OVERHEIDop.versieInformatie"/>
  </office:meta>
</office:document-meta>
</file>