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erswoldseweg 35a te Groningen, 9726 BB Groningen – wijzigen woning met 6 kamers (kamerverhuur) naar 6 zelfstandige woningen (ontvangstdatum 01-03-2019, dossiernummer 2019707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07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7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7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terswoldseweg 35a te Groningen, 9726 BB Groningen – wijzigen woning met 6 kamers (kamerverhuur) naar 6 zelfstandige woningen (ontvangstdatum 01-03-2019, dossiernummer 20197075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070</meta:user-defined>
    <meta:user-defined meta:name="OVERHEIDop.GmbID/DC.identifier">gmb-2019-65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B 35</meta:user-defined>
    <meta:user-defined meta:name="OVERHEIDop.woonplaats">Groningen</meta:user-defined>
    <meta:user-defined meta:name="OVERHEIDop.straatnaam">Paterswolds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48 581218</meta:user-defined>
    <meta:user-defined meta:name="OVERHEIDop.versieInformatie"/>
  </office:meta>
</office:document-meta>
</file>