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Albionstraat 46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Albionstraat 46 te Leunen </text:span>– het veranderen van het bedrijf (HZ-8.40-2019-0008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2 maart 2019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5067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6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6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Albionstraat 46 te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5067</meta:user-defined>
    <meta:user-defined meta:name="OVERHEIDop.GmbID/DC.identifier">gmb-2019-65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AE 46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130.56 391012.71</meta:user-defined>
    <meta:user-defined meta:name="OVERHEIDop.versieInformatie"/>
  </office:meta>
</office:document-meta>
</file>