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rchimedesweg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rchimedesweg 19 te Venlo</text:span>
          </text:p>
            <text:p text:style-name="common-al">Voor het vervangen van de bestaande koelinstallatie inclusief leidingwerk en condensor</text:p>
            <text:p text:style-name="common-al">Afrondingsbrief verzonden op 18 maart 2019</text:p>
            <text:p text:style-name="common-al">Kenmerk 14421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0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Archimedesweg 1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64</meta:user-defined>
    <meta:user-defined meta:name="OVERHEIDop.GmbID/DC.identifier">gmb-2019-65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P 19</meta:user-defined>
    <meta:user-defined meta:name="OVERHEID.PostcodeHuisnummer/OVERHEIDop.postcodeHuisnummer">5928PR 6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086.36 378030.01</meta:user-defined>
    <meta:user-defined meta:name="OVERHEID.EPSG28992/DC.spatial">207093.54 377998.51</meta:user-defined>
    <meta:user-defined meta:name="OVERHEIDop.versieInformatie"/>
  </office:meta>
</office:document-meta>
</file>