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, Noordervaart 236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H2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236 A Stompetoren: </text:span>het aanleggen van een in- of uitrit</text:p>
            <text:p text:style-name="common-al">Datum ontvangst: 8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6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Noordervaart 236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61</meta:user-defined>
    <meta:user-defined meta:name="OVERHEIDop.GmbID/DC.identifier">gmb-2019-65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H 236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34 514949</meta:user-defined>
    <meta:user-defined meta:name="OVERHEIDop.versieInformatie"/>
  </office:meta>
</office:document-meta>
</file>