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Johan Wagenaarka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A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Wagenaarkade 11 Alkmaar</text:span>: het aanleggen van een uitrit</text:p>
            <text:p text:style-name="common-al">Datum ontvangst: 8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05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5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Johan Wagenaarkade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56</meta:user-defined>
    <meta:user-defined meta:name="OVERHEIDop.GmbID/DC.identifier">gmb-2019-65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KA 13</meta:user-defined>
    <meta:user-defined meta:name="OVERHEIDop.woonplaats">Alkmaar</meta:user-defined>
    <meta:user-defined meta:name="OVERHEIDop.straatnaam">Johan Wagenaa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23 517351</meta:user-defined>
    <meta:user-defined meta:name="OVERHEIDop.versieInformatie"/>
  </office:meta>
</office:document-meta>
</file>