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1 t/m 43 (oneven) en 42 t/m 46 (even)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3/2019, sloopwerkzaamheden t.b.v. gevelrenovatie vijfentwintig woningen, Essenlaan 1 t/m 43 (oneven) en 42 t/m 46 (even), resp. 9678RX en 9678RZ Westerlee.</text:p>
            <text:p text:style-name="common-al"/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0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senlaan 1 t/m 43 (oneven) en 42 t/m 46 (even)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55</meta:user-defined>
    <meta:user-defined meta:name="OVERHEIDop.GmbID/DC.identifier">gmb-2019-6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X 19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1 574683</meta:user-defined>
    <meta:user-defined meta:name="OVERHEIDop.versieInformatie"/>
  </office:meta>
</office:document-meta>
</file>