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ntenkamp HV DWS aan de Parkweg 410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maart 2019 een vergunning verleend voor het organiseren van evenement tentenkamp HV DWS op de locatie Parkweg 410 te Schiedam van 12 juli 2019 tot en met 14 juli 2019 (opbouw op 11 juli 2019 van 17.00 uur tot 21.00 uur, afbouw op 14 juli 2019 van 11.00 uur tot 14.00 uur).</text:p>
            <text:p text:style-name="common-al">Vanaf 20 maart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0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ntenkamp HV DWS aan de Parkweg 410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54</meta:user-defined>
    <meta:user-defined meta:name="OVERHEIDop.GmbID/DC.identifier">gmb-2019-65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15.48 438222.6</meta:user-defined>
    <meta:user-defined meta:name="OVERHEIDop.versieInformatie"/>
  </office:meta>
</office:document-meta>
</file>