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Havinghastraat sectie h perceelnr. 12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nghastraat sectie h perceelnr. 1213 Alkmaar</text:span>: het aanleggen van een in- of uitrit</text:p>
            <text:p text:style-name="common-al">Datum ontvangst: 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Havinghastraat sectie h perceelnr. 12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53</meta:user-defined>
    <meta:user-defined meta:name="OVERHEIDop.GmbID/DC.identifier">gmb-2019-65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A 17</meta:user-defined>
    <meta:user-defined meta:name="OVERHEIDop.woonplaats">Alkmaar</meta:user-defined>
    <meta:user-defined meta:name="OVERHEIDop.straatnaam">Havingh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3 517988</meta:user-defined>
    <meta:user-defined meta:name="OVERHEIDop.versieInformatie"/>
  </office:meta>
</office:document-meta>
</file>