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46c, 9712 HL Groningen – maken balkon in dakvlak (ontvangstdatum 08-03-2019, dossiernummer 2019708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05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5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5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46c, 9712 HL Groningen – maken balkon in dakvlak (ontvangstdatum 08-03-2019, dossiernummer 2019708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50</meta:user-defined>
    <meta:user-defined meta:name="OVERHEIDop.GmbID/DC.identifier">gmb-2019-65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L 46b</meta:user-defined>
    <meta:user-defined meta:name="OVERHEIDop.woonplaats">Groningen</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3 582200</meta:user-defined>
    <meta:user-defined meta:name="OVERHEIDop.versieInformatie"/>
  </office:meta>
</office:document-meta>
</file>