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stallatieruimte, Opaa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H11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aalstraat 11 Alkmaar</text:span>: het plaatsen van een installatieruimte</text:p>
            <text:p text:style-name="common-al">Datum ontvangst: 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stallatieruimte, Opaal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49</meta:user-defined>
    <meta:user-defined meta:name="OVERHEIDop.GmbID/DC.identifier">gmb-2019-6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11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9 513466</meta:user-defined>
    <meta:user-defined meta:name="OVERHEIDop.versieInformatie"/>
  </office:meta>
</office:document-meta>
</file>